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30 m2) ter hoogte en ten behoeve van het adres Kloosterstraat 1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30 m2) ter hoogte en ten behoeve van het adres Kloosterstraat 1a te Naarden. De plaatsingsperiode van het voornoemde object is van 15 juli 2022 tot en met 12 augustus 2022. </text:p>
            <text:p text:style-name="common-al">
            <text:span text:style-name="nadrukcur">(Verzonden: 4 juli 2022). </text:spa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8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81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steiger (30 m2) ter hoogte en ten behoeve van het adres Kloosterstraat 1a te Naarden</meta:user-defined>
    <meta:user-defined meta:name="DCTERMS.W3CDTF/DCTERMS.available">2022-07-12</meta:user-defined>
    <meta:user-defined meta:name="DCTERMS.W3CDTF/OVERHEIDop.jaargang">2022</meta:user-defined>
    <meta:user-defined meta:name="OVERHEIDop.publicationIssue">316810</meta:user-defined>
    <meta:user-defined meta:name="OVERHEIDop.GmbID/DC.identifier">gmb-2022-316810</meta:user-defined>
    <meta:user-defined meta:name="OVERHEIDop.versieInformatie"/>
  </office:meta>
</office:document-meta>
</file>