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Bergen op Zoom - Beschikking Wabo, vergunning milieuneutrale wijziging, reguliere procedure voor het milieuneutraal wijzigen, tijdelijk verplaatsen opslag PGS 15 van hal C naar hal B, Wattweg 17 Bergen op Zoom,Philips Morris Investments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Wabo, vergunning milieuneutrale wijziging, reguliere procedure</text:span>
          </text:p>
            <text:p text:style-name="common-al">Burgemeester en wethouders hebben besloten om in het kader van de Wet algemene bepalingen omgevingsrecht, vergunning te verlenen voor:</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Wattweg 17 Bergen op Zoom,</text:p>
                    <text:p text:style-name="table_al">Philips Morris Investments B.V. </text:p>
                  </table:table-cell>
                  <table:table-cell table:style-name="entry" table:number-rows-spanned="1" table:number-columns-spanned="1">
                    <text:p text:style-name="table_al">Omgevingsvergunning Wabo, milieuneutraal wijzigen, tijdelijk verplaatsen opslag PGS 15 van hal C naar hal B. </text:p>
                    <text:p text:style-name="table_al">(olo nr.6911831; omwb zaaknr.2022-021819)</text:p>
                  </table:table-cell>
                </table:table-row>
              </table:table>
              <text:p text:style-name="table_bottom"/>
            </text:section>
            <text:p text:style-name="common-al">De beschikking en de bijbehorende stukken zijn met ingang van de dag na verzending van de beschikking aan de aanvrager, gedurende zes weken<text:span text:style-name="nadrukvet">, tot en met 19 augustus 2022 in te zien</text:span> via de gemeente Bergen op Zoom. De beschikking is op 7 juli 2022 verzonden naar het bedrijf.</text:p>
            <text:p text:style-name="common-al">
            <text:span text:style-name="nadrukvet">Rechtsmiddelen</text:span>
          </text:p>
            <text:p text:style-name="common-al">Tegen dit besluit bestaat, gedurende de inzagetermijn, de mogelijkheid om schriftelijk bezwaren in te dienen. Deze schriftelijke bezwaren moeten worden gericht en worden toegezonden aan het college van burgemeester en wethouders van de betreffende gemeente.</text:p>
            <text:p text:style-name="common-al">Het bezwaarschrift moet worden ondertekend en moet ten 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Zeeland- West-Brabant, sector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76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6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6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olo nr.6911831; omwb zaaknr.2022-021819</meta:user-defined>
    <dc:language>nl</dc:language>
    <meta:user-defined meta:name="OVERHEIDop.locatietype/OVERHEIDop.gebiedsmarkering">Adres</meta:user-defined>
    <meta:user-defined meta:name="DC.title">Gemeente Bergen op Zoom - Beschikking Wabo, vergunning milieuneutrale wijziging, reguliere procedure voor het milieuneutraal wijzigen, tijdelijk verplaatsen opslag PGS 15 van hal C naar hal B, Wattweg 17 Bergen op Zoom,Philips Morris Investments B.V.</meta:user-defined>
    <meta:user-defined meta:name="DCTERMS.W3CDTF/DCTERMS.available">2022-07-13</meta:user-defined>
    <meta:user-defined meta:name="DCTERMS.W3CDTF/OVERHEIDop.jaargang">2022</meta:user-defined>
    <meta:user-defined meta:name="OVERHEIDop.publicationIssue">316763</meta:user-defined>
    <meta:user-defined meta:name="OVERHEIDop.GmbID/DC.identifier">gmb-2022-316763</meta:user-defined>
    <meta:user-defined meta:name="OVERHEIDop.versieInformatie"/>
  </office:meta>
</office:document-meta>
</file>