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EN WONING IN EEN KANTOOR EN 2 WONINGEN EN HET VERANDEREN VAN EEN BIJGEBOUW IN EEN BED AND BREAKFAST, ANDRINGASTRJITTE 28 EN 30 EN POMPMAKKERSSTEGE 4 EN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en woning in een kantoor en 2 woningen en het veranderen van een bijgebouw in een bed and breakfast op het perceel Andringastrjitte 28 en 30 en Pompmakkersstege 4 en 6 te Aldeboarn (24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INKEL EN WONING IN EEN KANTOOR EN 2 WONINGEN EN HET VERANDEREN VAN EEN BIJGEBOUW IN EEN BED AND BREAKFAST, ANDRINGASTRJITTE 28 EN 30 EN POMPMAKKERSSTEGE 4 EN 6 ALDEBOARN</meta:user-defined>
    <meta:user-defined meta:name="DCTERMS.W3CDTF/DCTERMS.available">2022-01-26</meta:user-defined>
    <meta:user-defined meta:name="DCTERMS.W3CDTF/OVERHEIDop.jaargang">2022</meta:user-defined>
    <meta:user-defined meta:name="OVERHEIDop.publicationIssue">31675</meta:user-defined>
    <meta:user-defined meta:name="OVERHEIDop.GmbID/DC.identifier">gmb-2022-31675</meta:user-defined>
    <meta:user-defined meta:name="OVERHEIDop.versieInformatie"/>
  </office:meta>
</office:document-meta>
</file>