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stplein 97 –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Westplein 97, 3016BM, vervangen dakterrassen door vegetatie handelingen met gevolgen voor monumenten. (aanvraagdatum 31-05-2022, dossiernummer OMV.22.05.00402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6746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746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746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Westplein 97 – gemeentelijk monument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6746</meta:user-defined>
    <meta:user-defined meta:name="OVERHEIDop.GmbID/DC.identifier">gmb-2022-316746</meta:user-defined>
    <meta:user-defined meta:name="OVERHEIDop.versieInformatie"/>
  </office:meta>
</office:document-meta>
</file>