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Moerschansstraat 286</text:span>
          </text:p>
            <text:p text:style-name="common-al">Zaakomschrijving: realiseren van in-of uitrit</text:p>
            <text:p text:style-name="common-al">Zaaknummer: 277830</text:p>
            <text:p text:style-name="common-al">Beschikking datum verzonden: 8-7-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674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77830</meta:user-defined>
    <meta:user-defined meta:name="DCTERMS.abstract">realiseren van in-of uitrit</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meta:user-defined>
    <meta:user-defined meta:name="DCTERMS.W3CDTF/DCTERMS.available">2022-07-12</meta:user-defined>
    <meta:user-defined meta:name="DCTERMS.W3CDTF/OVERHEIDop.jaargang">2022</meta:user-defined>
    <meta:user-defined meta:name="OVERHEIDop.publicationIssue">316743</meta:user-defined>
    <meta:user-defined meta:name="OVERHEIDop.GmbID/DC.identifier">gmb-2022-316743</meta:user-defined>
    <meta:user-defined meta:name="OVERHEIDop.versieInformatie"/>
  </office:meta>
</office:document-meta>
</file>