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jstraat 10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rijstraat 10 te Sluis voor het plaatsen van 2 reclameborden en 2 bloembakken vóór de winkel (OV-202219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7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rijstraat 10 te Slu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742</meta:user-defined>
    <meta:user-defined meta:name="OVERHEIDop.GmbID/DC.identifier">gmb-2022-316742</meta:user-defined>
    <meta:user-defined meta:name="OVERHEIDop.versieInformatie"/>
  </office:meta>
</office:document-meta>
</file>