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12, 3121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aanvraag ontvangen voor een omgevingsvergunning op locatie Kerklaan 12, 3121KD te Schiedam. De aanvraag is geregistreerd onder zaaknummer 22OMGS186 en projectomschrijving: het bouwen van een sch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67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erklaan 12, 3121KD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728</meta:user-defined>
    <meta:user-defined meta:name="OVERHEIDop.GmbID/DC.identifier">gmb-2022-316728</meta:user-defined>
    <meta:user-defined meta:name="OVERHEIDop.versieInformatie"/>
  </office:meta>
</office:document-meta>
</file>