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ngen beslistermijn omgevingsvergunning, het plaatsen van een mantelzorgunit en het aanleggen van een uitrit Inialoane 7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78, Garyp</text:p>
            <text:p text:style-name="common-al">Olo: 6550663</text:p>
            <text:p text:style-name="common-al">het plaatsen van een mantelzorgunit en het aanleggen van een uitrit</text:p>
            <text:p text:style-name="common-al"/>
            <text:p text:style-name="common-al">Voor bovengenoemde aanvragen is besloten dat de beslistermijn verlengd is met een termijn van maximaal 6 weken.</text:p>
            <text:p text:style-name="common-al"/>
            <text:p text:style-name="common-al">
            <text:span text:style-name="nadrukvet">Bezwaar</text:span>
          </text:p>
            <text:p text:style-name="common-al">Wilt u bezwaar tegen de besluiten maken? Dat kan binnen zes weken nadat de beschikking is verzonden. Uw bezwaar moet de volgende gegevens bevatten: uw naam en adres, het besluit waartegen u bezwaar maakt, de reden van uw bezwaar, datum en handtekening. Uw bezwaar stuurt u aan gemeente Tytsjerksteradiel, College van burgemeester en wethouders, Postbus 3; 9250 AA BURGUM. U kunt ook digitaal bezwaar indienen via de gemeentewebsite: <text:a xlink:href="https://www.t-diel.nl/bezwaar-maken/" xlink:type="simple">https://www.t-diel.nl/bezwaar-maken/</text:a> </text:p>
            <text:p text:style-name="common-al">Kunt u niet wachten op de normale behandeling van uw bezwaarschrift? Dan moet u een voorlopige voorziening aanvragen. Dat kan alleen als u ook al een bezwaarschrift heeft ingediend. Het verzoek om een voorlopige voorziening stuurt u aan de voorzieningenrechter van de Rechtbank Noord-Nederland, Afdeling bestuursrecht, Postbus 150, 9700 AD Groningen. U kunt ook digitaal beroep instellen via <text:a xlink:href="http://loket.rechtspraak.nl/bestuursrecht" xlink:type="simple">http://loket.rechtspraak.nl/bestuursrecht</text:a>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6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verlengen beslistermijn omgevingsvergunning, het plaatsen van een mantelzorgunit en het aanleggen van een uitrit Inialoane 78, Gary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72</meta:user-defined>
    <meta:user-defined meta:name="OVERHEIDop.GmbID/DC.identifier">gmb-2022-31672</meta:user-defined>
    <meta:user-defined meta:name="OVERHEIDop.versieInformatie"/>
  </office:meta>
</office:document-meta>
</file>