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garage aan Koningsdiep 26 te Brielle (zaaknummer WABO-2022-0160, 0501ESUITE1437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uitbreiden van de garage aan Koningsdiep 26 te Brielle. </text:p>
            <text:p text:style-name="common-al">Dit besluit is verzonden op 08-07-2022 en verleend met de volgende activiteit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167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160</meta:user-defined>
    <meta:user-defined meta:name="DCTERMS.abstract">Toestemming voor het uitbreiden van de garage aan Koningsdiep 26 te Brielle.</meta:user-defined>
    <dc:language>nl</dc:language>
    <meta:user-defined meta:name="OVERHEIDop.locatietype/OVERHEIDop.gebiedsmarkering">Adres</meta:user-defined>
    <meta:user-defined meta:name="DC.title">Toestemming voor het uitbreiden van de garage aan Koningsdiep 26 te Brielle (zaaknummer WABO-2022-0160, 0501ESUITE143792022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18</meta:user-defined>
    <meta:user-defined meta:name="OVERHEIDop.GmbID/DC.identifier">gmb-2022-316718</meta:user-defined>
    <meta:user-defined meta:name="OVERHEIDop.versieInformatie"/>
  </office:meta>
</office:document-meta>
</file>