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sluisweg 16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Nieuwesluisweg 16 te Breskens voor het uitbreiden van de woning (OV-202220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671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esluisweg 16 te Bresken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711</meta:user-defined>
    <meta:user-defined meta:name="OVERHEIDop.GmbID/DC.identifier">gmb-2022-316711</meta:user-defined>
    <meta:user-defined meta:name="OVERHEIDop.versieInformatie"/>
  </office:meta>
</office:document-meta>
</file>