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Vegerinkskamp 34 7437GA Bathmen, [BMN02A04408] Bathmen A 440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6867</text:p>
            <text:p text:style-name="common-al">Ingekomen: 06-07-2022</text:p>
            <text:p text:style-name="common-al">Locatie: Vegerinkskamp 34 7437GA Bathmen, [BMN02A04408] Bathmen A 4408 </text:p>
            <text:p text:style-name="common-al">Projectomschrijving: het plaatsen van een dakkap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6701</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01</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6701</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6867</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Vegerinkskamp 34 7437GA Bathmen, [BMN02A04408] Bathmen A 4408</meta:user-defined>
    <meta:user-defined meta:name="DCTERMS.W3CDTF/DCTERMS.available">2022-07-12</meta:user-defined>
    <meta:user-defined meta:name="DCTERMS.W3CDTF/OVERHEIDop.jaargang">2022</meta:user-defined>
    <meta:user-defined meta:name="OVERHEIDop.publicationIssue">316701</meta:user-defined>
    <meta:user-defined meta:name="OVERHEIDop.GmbID/DC.identifier">gmb-2022-316701</meta:user-defined>
    <meta:user-defined meta:name="OVERHEIDop.versieInformatie"/>
  </office:meta>
</office:document-meta>
</file>