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Jan van Schoonvorststraat 2 6021B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50267 te verlengen voor een periode van maximaal 6 weken.</text:p>
            <text:p text:style-name="common-al">Het verlengingsbesluit is genomen op 07-07-2022.</text:p>
            <text:p text:style-name="common-al">De zaak betreft:</text:p>
            <text:p text:style-name="common-al">Omschrijving: Interne verbouwing (toevoegen lokaal).</text:p>
            <text:p text:style-name="common-al">Adres: Jan van Schoonvorststraat 2 6021BP Bud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670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0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0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0267</meta:user-defined>
    <meta:user-defined meta:name="DCTERMS.abstract">Interne verbouwing (toevoegen lokaal).</meta:user-defined>
    <dc:language>nl</dc:language>
    <meta:user-defined meta:name="OVERHEIDop.locatietype/OVERHEIDop.gebiedsmarkering">Punt</meta:user-defined>
    <meta:user-defined meta:name="DC.title">Verlenging termijn omgevingsvergunning Jan van Schoonvorststraat 2 6021BP Bud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700</meta:user-defined>
    <meta:user-defined meta:name="OVERHEIDop.GmbID/DC.identifier">gmb-2022-316700</meta:user-defined>
    <meta:user-defined meta:name="OVERHEIDop.versieInformatie"/>
  </office:meta>
</office:document-meta>
</file>