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dak, District West Breda, Baronielaan 21-23 4818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54</text:p>
            <text:p text:style-name="common-al">Ingekomen: 01-07-2022</text:p>
            <text:p text:style-name="common-al">Locatie: District West Breda, Baronielaan 21-23 4818PA Breda</text:p>
            <text:p text:style-name="common-al">Projectomschrijving: het renover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69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9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654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DC.title">Aanvraag omgevingsvergunning, het renoveren van het dak, District West Breda, Baronielaan 21-23 4818PA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92</meta:user-defined>
    <meta:user-defined meta:name="OVERHEIDop.GmbID/DC.identifier">gmb-2022-316692</meta:user-defined>
    <meta:user-defined meta:name="OVERHEIDop.versieInformatie"/>
  </office:meta>
</office:document-meta>
</file>