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Ruilverkavelingsweg 10 6021RP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Cranendonck.</text:p>
            <text:p text:style-name="common-al">De gemeente heeft besloten om de termijn voor de aanvraag omgevingsvergunning met dossiernummer 2022-249841 te verlengen voor een periode van maximaal 6 weken.</text:p>
            <text:p text:style-name="common-al">Het verlengingsbesluit is genomen op 08-07-2022.</text:p>
            <text:p text:style-name="common-al">De zaak betreft:</text:p>
            <text:p text:style-name="common-al">Omschrijving: gevelwijziging woonhuis</text:p>
            <text:p text:style-name="common-al">Adres: Ruilverkavelingsweg 10 6021RP Budel</text:p>
            <text:p text:style-name="common-al">Soort aanvraag: Bouw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16686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686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686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2-249841</meta:user-defined>
    <meta:user-defined meta:name="DCTERMS.abstract">gevelwijziging woonhuis</meta:user-defined>
    <dc:language>nl</dc:language>
    <meta:user-defined meta:name="OVERHEIDop.locatietype/OVERHEIDop.gebiedsmarkering">Punt</meta:user-defined>
    <meta:user-defined meta:name="DC.title">Verlenging termijn omgevingsvergunning Ruilverkavelingsweg 10 6021RP Budel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6686</meta:user-defined>
    <meta:user-defined meta:name="OVERHEIDop.GmbID/DC.identifier">gmb-2022-316686</meta:user-defined>
    <meta:user-defined meta:name="OVERHEIDop.versieInformatie"/>
  </office:meta>
</office:document-meta>
</file>