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ngracht 76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juli 2022 een besluit genomen op de aanvraag met zaaknummer HZ_WABO-21-1014 voor het ontwikkelen van drie appartementen, het wijzigen van indeling en het plaatsen van een tweede bouwlaag met dakkapellen (rijksmonument) op locatie Herengracht 76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6685</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685</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685</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erengracht 76 te Muiden</meta:user-defined>
    <meta:user-defined meta:name="DCTERMS.W3CDTF/DCTERMS.available">2022-07-12</meta:user-defined>
    <meta:user-defined meta:name="DCTERMS.W3CDTF/OVERHEIDop.jaargang">2022</meta:user-defined>
    <meta:user-defined meta:name="OVERHEIDop.publicationIssue">316685</meta:user-defined>
    <meta:user-defined meta:name="OVERHEIDop.GmbID/DC.identifier">gmb-2022-316685</meta:user-defined>
    <meta:user-defined meta:name="OVERHEIDop.versieInformatie"/>
  </office:meta>
</office:document-meta>
</file>