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randveilig gebruik maken van het pand De Dukdalf aan de Reede 2a te Brielle (zaaknummer WABO-2022-0139, 0501ESUITE1278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brandveilig gebruik maken van het pand De Dukdalf aan de Reede 2a te Brielle</text:p>
            <text:p text:style-name="common-al">Dit besluit is verzonden op 08-07-2022 en verleend met de volgende activiteit:</text:p>
            <text:p text:style-name="common-al"/>
            <text:list text:style-name="id1-3-2-1-1-4">
              <text:list-item text:style-override="id1-3-2-1-1-4-1">
                <text:number>1.</text:number>
                <text:p text:style-name="al">Het in gebruik nemen of gebruiken van een bouwwerk met het oog op de brandveiligheid.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66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2-0139</meta:user-defined>
    <meta:user-defined meta:name="DCTERMS.abstract">Toestemming voor het brandveilig gebruik maken van het pand De Dukdalf aan de Reede 2a te Brielle.</meta:user-defined>
    <dc:language>nl</dc:language>
    <meta:user-defined meta:name="OVERHEIDop.locatietype/OVERHEIDop.gebiedsmarkering">Adres</meta:user-defined>
    <meta:user-defined meta:name="DC.title">Toestemming voor het brandveilig gebruik maken van het pand De Dukdalf aan de Reede 2a te Brielle (zaaknummer WABO-2022-0139, 0501ESUITE127812022)</meta:user-defined>
    <meta:user-defined meta:name="DCTERMS.W3CDTF/DCTERMS.available">2022-07-12</meta:user-defined>
    <meta:user-defined meta:name="DCTERMS.W3CDTF/OVERHEIDop.jaargang">2022</meta:user-defined>
    <meta:user-defined meta:name="OVERHEIDop.publicationIssue">316681</meta:user-defined>
    <meta:user-defined meta:name="OVERHEIDop.GmbID/DC.identifier">gmb-2022-316681</meta:user-defined>
    <meta:user-defined meta:name="OVERHEIDop.versieInformatie"/>
  </office:meta>
</office:document-meta>
</file>