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straat 44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iastraat 44 te Cadzand voor het aanleggen van  LS-bekabeling ten behoeve van een grootverbruikersaansluiting (OV-202220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6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iastraat 44 te Cadz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80</meta:user-defined>
    <meta:user-defined meta:name="OVERHEIDop.GmbID/DC.identifier">gmb-2022-316680</meta:user-defined>
    <meta:user-defined meta:name="OVERHEIDop.versieInformatie"/>
  </office:meta>
</office:document-meta>
</file>