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isschersbuur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26238 </text:p>
            <text:p text:style-name="common-al">Voor de activiteit(en): Bouwen</text:p>
            <text:p text:style-name="common-al">Voor: het wijzigen van de gevels en het realiseren van een aanbouw</text:p>
            <text:p text:style-name="common-al">Locatie: Visschersbuurt 9</text:p>
            <text:p text:style-name="common-al">Datum ontvangst: 14 januari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166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6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6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Visschersbuurt 9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668</meta:user-defined>
    <meta:user-defined meta:name="OVERHEIDop.GmbID/DC.identifier">gmb-2022-31668</meta:user-defined>
    <meta:user-defined meta:name="OVERHEIDop.versieInformatie"/>
  </office:meta>
</office:document-meta>
</file>