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Oosterhavenstraat 51a, b en c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aanvraag met dossiernummer 2022-001602 voor een installeren van 3 warmtepompen en het plaatsen van 10 zonnepanelen op locatie Oosterhavenstraat 51a, b en c te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66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buiten behandeling laten op locatie Oosterhavenstraat 51a, b en c te Enkhuizen</meta:user-defined>
    <dc:language>nl</dc:language>
    <meta:user-defined meta:name="OVERHEIDop.locatietype/OVERHEIDop.gebiedsmarkering">Punt</meta:user-defined>
    <meta:user-defined meta:name="DC.title">Besluit buiten behandelingstelling aanvraag beschikking Oosterhavenstraat 51a, b en c te Enkhuiz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73</meta:user-defined>
    <meta:user-defined meta:name="OVERHEIDop.GmbID/DC.identifier">gmb-2022-316673</meta:user-defined>
    <meta:user-defined meta:name="OVERHEIDop.versieInformatie"/>
  </office:meta>
</office:document-meta>
</file>