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13 t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Hoogstraat 13 te Sluis voor het vervangen van de bestaande kozijnen en voordeur van de woning (OV-202220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667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oogstraat 13 te Sluis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672</meta:user-defined>
    <meta:user-defined meta:name="OVERHEIDop.GmbID/DC.identifier">gmb-2022-316672</meta:user-defined>
    <meta:user-defined meta:name="OVERHEIDop.versieInformatie"/>
  </office:meta>
</office:document-meta>
</file>