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0  haagbeuken en 3 esdoorns Noetselerweg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2 een besluit genomen op de aanvraag met zaaknummer 2021-029657 voor het kappen van 10 haagbeuken en 3 esdoorns op de locatie Noetselerweg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0  haagbeuken en 3 esdoorns Noetselerweg te Nijverd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67</meta:user-defined>
    <meta:user-defined meta:name="OVERHEIDop.GmbID/DC.identifier">gmb-2022-31667</meta:user-defined>
    <meta:user-defined meta:name="OVERHEIDop.versieInformatie"/>
  </office:meta>
</office:document-meta>
</file>