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slopen en verwijderen van asbest in bestaand kamerverhuurbedrijf aan Kleine Kruisstraat 12a, 14, 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30 juni en 7 juli 2022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eine Kruisstraat 12a, 14, 16 te Groningen</text:p>
                  </table:table-cell>
                  <table:table-cell table:style-name="entry" table:number-rows-spanned="1" table:number-columns-spanned="1">
                    <text:p text:style-name="table_al">9712 TW</text:p>
                  </table:table-cell>
                  <table:table-cell table:style-name="entry" table:number-rows-spanned="1" table:number-columns-spanned="1">
                    <text:p text:style-name="table_al">slopen en verwijderen asbest bestaande kamerverhuurbedrijf (ontvangstdatum 28-06-2022, dossiernummer 20227455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2 juli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6669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66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66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5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7455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slopen en verwijderen van asbest in bestaand kamerverhuurbedrijf aan Kleine Kruisstraat 12a, 14, 16 te Groning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669</meta:user-defined>
    <meta:user-defined meta:name="OVERHEIDop.GmbID/DC.identifier">gmb-2022-316669</meta:user-defined>
    <meta:user-defined meta:name="OVERHEIDop.versieInformatie"/>
  </office:meta>
</office:document-meta>
</file>