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Oostmijzerdijk 9 te Schermerhorn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Roy van Berkel B.V.  is van plan een bodemsanering uit te voeren op de locatie <text:span text:style-name="nadrukvet">Oostmijzerdijk 9 te Schermerhorn in de gemeente Alkmaar. </text:span>Dit is gemeld bij de Omgevingsdienst Noord-Holland Noord.</text:p>
            <text:p text:style-name="common-al">De Omgevingsdienst Noord-Holland Noord heeft namens de gemeente Alkmaar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13 juli tot 24 augustus 2022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676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66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6768 Oostmijzerdijk 9, Schermerhorn</meta:user-defined>
    <dc:language>nl</dc:language>
    <meta:user-defined meta:name="OVERHEIDop.locatietype/OVERHEIDop.gebiedsmarkering">Adres</meta:user-defined>
    <meta:user-defined meta:name="DC.title">WET BODEMBESCHERMING Oostmijzerdijk 9 te Schermerhorn in de gemeen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667</meta:user-defined>
    <meta:user-defined meta:name="OVERHEIDop.GmbID/DC.identifier">gmb-2022-316667</meta:user-defined>
    <meta:user-defined meta:name="OVERHEIDop.versieInformatie"/>
  </office:meta>
</office:document-meta>
</file>