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splitsen herenhuis voor het realiseren van 2 a 3 appartementen, Thorbeckegracht 67 8011VR Zwolle [Zaaknummer 0193ESUITE11523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1152322022</text:p>
            <text:p text:style-name="common-al">Verzenddatum besluit: 05-07-2022</text:p>
            <text:p text:style-name="common-al">Locatie: Thorbeckegracht 67 8011VR Zwolle</text:p>
            <text:p text:style-name="common-al">Projectomschrijving: het splitsen van een herenhuis voor het realiseren van 2 a 3 appartementen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666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6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6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52322022</meta:user-defined>
    <meta:user-defined meta:name="DCTERMS.abstract">het splitsen van een herenhuis voor het realiseren van 2 a 3 appartementen</meta:user-defined>
    <dc:language>nl</dc:language>
    <meta:user-defined meta:name="OVERHEIDop.locatietype/OVERHEIDop.gebiedsmarkering">Punt</meta:user-defined>
    <meta:user-defined meta:name="DC.title">Buiten behandeling stellen van aanvraag omgevingsvergunning, splitsen herenhuis voor het realiseren van 2 a 3 appartementen, Thorbeckegracht 67 8011VR Zwolle [Zaaknummer 0193ESUITE1152322022]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661</meta:user-defined>
    <meta:user-defined meta:name="OVERHEIDop.GmbID/DC.identifier">gmb-2022-316661</meta:user-defined>
    <meta:user-defined meta:name="OVERHEIDop.versieInformatie"/>
  </office:meta>
</office:document-meta>
</file>