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dreef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erendreef te Aardenburg voor het vervangen van een tennisveld door  een padelbaan (OV-202220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6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Herendreef te Aardenbur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660</meta:user-defined>
    <meta:user-defined meta:name="OVERHEIDop.GmbID/DC.identifier">gmb-2022-316660</meta:user-defined>
    <meta:user-defined meta:name="OVERHEIDop.versieInformatie"/>
  </office:meta>
</office:document-meta>
</file>