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zestraat 11 A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nzestraat 11 A te Aardenburg voor het plaatsen van een dakkapel (OV-202219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6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nzestraat 11 A te Aarden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55</meta:user-defined>
    <meta:user-defined meta:name="OVERHEIDop.GmbID/DC.identifier">gmb-2022-316655</meta:user-defined>
    <meta:user-defined meta:name="OVERHEIDop.versieInformatie"/>
  </office:meta>
</office:document-meta>
</file>