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an de Jan van Arkelweg 4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melding ontvangen voor activiteiten waarvoor geen vergunningplicht geldt op locatie Jan van Arkelweg 42 te Achterveld. De melding is geregistreerd onder zaaknummer SLM-2022-006. De aanvraag betreft het slopen van een boerderij en schur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an de Jan van Arkelweg 42 te Achtervel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65</meta:user-defined>
    <meta:user-defined meta:name="OVERHEIDop.GmbID/DC.identifier">gmb-2022-31665</meta:user-defined>
    <meta:user-defined meta:name="OVERHEIDop.versieInformatie"/>
  </office:meta>
</office:document-meta>
</file>