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44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ulevard de Wielingen 44 te Cadzand voor het intern verbouwen van de eerste verdieping van het gebouw (OV-202219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6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levard de Wielingen 44 te Cadz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649</meta:user-defined>
    <meta:user-defined meta:name="OVERHEIDop.GmbID/DC.identifier">gmb-2022-316649</meta:user-defined>
    <meta:user-defined meta:name="OVERHEIDop.versieInformatie"/>
  </office:meta>
</office:document-meta>
</file>