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ogedijk 3a in Markelo, zaaknummer 0000269203,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269203</text:p>
            <text:p text:style-name="common-al">Uiterlijke besluitdatum: 19-08-2022</text:p>
            <text:p text:style-name="common-al">Locatie: Hogedijk 3a in Markelo</text:p>
            <text:p text:style-name="common-al">Projectomschrijving: het aanleggen van een uitrit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16630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63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63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9203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DC.title">Verlenging beslistermijn omgevingsvergunning, Hogedijk 3a in Markelo, zaaknummer 0000269203, het aanleggen van een uitrit.</meta:user-defined>
    <meta:user-defined meta:name="DCTERMS.W3CDTF/DCTERMS.available">2022-07-18</meta:user-defined>
    <meta:user-defined meta:name="DCTERMS.W3CDTF/OVERHEIDop.jaargang">2022</meta:user-defined>
    <meta:user-defined meta:name="OVERHEIDop.publicationIssue">316630</meta:user-defined>
    <meta:user-defined meta:name="OVERHEIDop.GmbID/DC.identifier">gmb-2022-316630</meta:user-defined>
    <meta:user-defined meta:name="OVERHEIDop.versieInformatie"/>
  </office:meta>
</office:document-meta>
</file>