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olenlanden Kennisgeving ontvangst melding Activiteitenbesluit milieubeheer Botersloot 58 te Noorde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melding in het kader van het Activiteitenbesluit milieubeheer hebben ontvangen van Versluis Advies:</text:p>
            <text:p text:style-name="common-al">
            <text:span text:style-name="nadrukvet">Activiteit: </text:span>
          </text:p>
            <text:list text:style-name="id1-3-2-1-1-3">
              <text:list-item text:style-override="id1-3-2-1-1-3-1">
                <text:number>•</text:number>
                <text:p text:style-name="al">Milieu (melding Activiteitenbesluit milieubeheer)</text:p>
              </text:list-item>
            </text:list>
            <text:p text:style-name="common-al">Voor: het veranderen van een veehouderij. De verandering betreft het realiseren van een nieuwe schapenstal en het uitbreiden van het aantal schapen naar 350 stuks. Er zullen geen melkkoeien en jongvee meer gehouden worden.</text:p>
            <text:p text:style-name="common-al">
            <text:span text:style-name="nadrukvet">Locatie: Botersloot 58 te Noordeloos</text:span>
          </text:p>
            <text:p text:style-name="common-al">Datum ontvangst: 1 februari 2022</text:p>
            <text:p text:style-name="common-al">Deze melding is afgehandeld onder zaaknummer Z-22-403616.</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62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2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2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Kennisgeving ontvangst melding Activiteitenbesluit milieubeheer Botersloot 58 te Noordeloos</meta:user-defined>
    <meta:user-defined meta:name="DCTERMS.W3CDTF/DCTERMS.available">2022-07-12</meta:user-defined>
    <meta:user-defined meta:name="DCTERMS.W3CDTF/OVERHEIDop.jaargang">2022</meta:user-defined>
    <meta:user-defined meta:name="OVERHEIDop.publicationIssue">316625</meta:user-defined>
    <meta:user-defined meta:name="OVERHEIDop.GmbID/DC.identifier">gmb-2022-316625</meta:user-defined>
    <meta:user-defined meta:name="OVERHEIDop.versieInformatie"/>
  </office:meta>
</office:document-meta>
</file>