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mille 31, 1716VX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Kamille 31, 1716VX Opmeer</text:span>
          </text:p>
            <text:p text:style-name="common-al">Op 24 januari 2022 heeft de gemeente een aanvraag beschikking ontvangen voor het plaatsen van een dakkapel op het perceel Kamille 31, 1716VX Opmeer. De aanvraag is geregistreerd onder zaaknummer 2022-000041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6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mille 31, 1716VX Opmeer</meta:user-defined>
    <dc:language>nl</dc:language>
    <meta:user-defined meta:name="OVERHEIDop.locatietype/OVERHEIDop.gebiedsmarkering">Punt</meta:user-defined>
    <meta:user-defined meta:name="DC.title">Kennisgeving ontvangst aanvraag beschikking, Kamille 31, 1716VX Op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61</meta:user-defined>
    <meta:user-defined meta:name="OVERHEIDop.GmbID/DC.identifier">gmb-2022-31661</meta:user-defined>
    <meta:user-defined meta:name="OVERHEIDop.versieInformatie"/>
  </office:meta>
</office:document-meta>
</file>