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CHOOLGEBOUW (BRANDCOMPARTIMENTERING), DS KINGWEG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choolgebouw (brandcompartimentering) op het perceel Ds Kingweg 10 te Heerenveen (07-07-2022),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6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SCHOOLGEBOUW (BRANDCOMPARTIMENTERING), DS KINGWEG 10 HEEREN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07</meta:user-defined>
    <meta:user-defined meta:name="OVERHEIDop.GmbID/DC.identifier">gmb-2022-316607</meta:user-defined>
    <meta:user-defined meta:name="OVERHEIDop.versieInformatie"/>
  </office:meta>
</office:document-meta>
</file>