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horbeckelaan 89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8 juli 2022 een besluit genomen op de aanvraag met zaaknummer HZ_WABO-22-0099 voor het oprichten van een 'dakopbouw' (derde bouwlaag) op de woning op locatie Thorbeckelaan 89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16603</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603</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603</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Thorbeckelaan 89 te Naarden</meta:user-defined>
    <meta:user-defined meta:name="DCTERMS.W3CDTF/DCTERMS.available">2022-07-12</meta:user-defined>
    <meta:user-defined meta:name="DCTERMS.W3CDTF/OVERHEIDop.jaargang">2022</meta:user-defined>
    <meta:user-defined meta:name="OVERHEIDop.publicationIssue">316603</meta:user-defined>
    <meta:user-defined meta:name="OVERHEIDop.GmbID/DC.identifier">gmb-2022-316603</meta:user-defined>
    <meta:user-defined meta:name="OVERHEIDop.versieInformatie"/>
  </office:meta>
</office:document-meta>
</file>