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ôllepaed 5 Snakkerburen, (11050395) bouwen van een schapenschuur, verzenddatum 0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6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ôllepaed 5 Snakkerburen, (11050395) bouwen van een schapenschuur, verzenddatum 01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600</meta:user-defined>
    <meta:user-defined meta:name="OVERHEIDop.GmbID/DC.identifier">gmb-2022-316600</meta:user-defined>
    <meta:user-defined meta:name="OVERHEIDop.versieInformatie"/>
  </office:meta>
</office:document-meta>
</file>