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 Ploegmakerslaan 27,29,34,35,38,39,41,42,43,44,45,46,48 en Burgemeester Ploegmakerslaan 31,33,36,37,40,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 Ploegmakerslaan 27, 29, 34, 35, 38, 39, 41, 42, 43, 44, 45, 46, 48 en Burgemeester Ploegmakerslaan 31, 33, 36, 37, 40, 47, 49</text:span>
          </text:p>
            <text:p text:style-name="common-al">
            <text:span text:style-name="nadrukvet">Onderhoud aan 20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0138</text:span>
          </text:p>
            <text:p text:style-name="common-al"/>
            <text:p text:style-name="common-al">Burgemeester en wethouders hebben een omgevingsvergunning verleend. Op 6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0138</meta:user-defined>
    <meta:user-defined meta:name="DCTERMS.abstract">onderhoud aan 2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 Ploegmakerslaan 27,29,34,35,38,39,41,42,43,44,45,46,48 en Burgemeester Ploegmakerslaan 31,33,36,37,40,47,4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9</meta:user-defined>
    <meta:user-defined meta:name="OVERHEIDop.GmbID/DC.identifier">gmb-2022-316599</meta:user-defined>
    <meta:user-defined meta:name="OVERHEIDop.versieInformatie"/>
  </office:meta>
</office:document-meta>
</file>