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an Hardenbroeklaan 9 te Leusd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omgevingsvergunning op locatie achter de Van Hardenbroeklaan 9 te Leusden. De aanvraag is geregistreerd onder zaaknummer WABO-2022-232. De aanvraag betreft het kappen van een Els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59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9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9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chter de Van Hardenbroeklaan 9 te Leusden</meta:user-defined>
    <meta:user-defined meta:name="DCTERMS.W3CDTF/DCTERMS.available">2022-07-12</meta:user-defined>
    <meta:user-defined meta:name="DCTERMS.W3CDTF/OVERHEIDop.jaargang">2022</meta:user-defined>
    <meta:user-defined meta:name="OVERHEIDop.publicationIssue">316594</meta:user-defined>
    <meta:user-defined meta:name="OVERHEIDop.GmbID/DC.identifier">gmb-2022-316594</meta:user-defined>
    <meta:user-defined meta:name="OVERHEIDop.versieInformatie"/>
  </office:meta>
</office:document-meta>
</file>