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chaijkseweg 4 Z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4(ZHS)</text:span>
          </text:p>
            <text:p text:style-name="common-al">
            <text:span text:style-name="nadrukvet">Het herbouwen van een vakantie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2819</text:span>
          </text:p>
            <text:p text:style-name="common-al"/>
            <text:p text:style-name="common-al">Burgemeester en wethouders hebben op 24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2819</meta:user-defined>
    <meta:user-defined meta:name="DCTERMS.abstract">het herbouwen van een vakantie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Schaijkseweg 4 ZH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82</meta:user-defined>
    <meta:user-defined meta:name="OVERHEIDop.GmbID/DC.identifier">gmb-2022-316582</meta:user-defined>
    <meta:user-defined meta:name="OVERHEIDop.versieInformatie"/>
  </office:meta>
</office:document-meta>
</file>