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Daalderstraa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aalderstraatje 4</text:span>
          </text:p>
            <text:p text:style-name="common-al">
            <text:span text:style-name="nadrukvet">Het omzetten van de BenB naar mantelzorgwoning en het aanvragen van een huisnummer voor de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4382</text:span>
          </text:p>
            <text:p text:style-name="common-al"/>
            <text:p text:style-name="common-al">Burgemeester en wethouders hebben op 28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04382</meta:user-defined>
    <meta:user-defined meta:name="DCTERMS.abstract">het omzetten van de B&amp;B naar mantelzorgwoning en het aanvragen van een huisnummer voor d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Daalderstraatje 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9</meta:user-defined>
    <meta:user-defined meta:name="OVERHEIDop.GmbID/DC.identifier">gmb-2022-316579</meta:user-defined>
    <meta:user-defined meta:name="OVERHEIDop.versieInformatie"/>
  </office:meta>
</office:document-meta>
</file>