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park Elzeneind / Bergsche Hoeve /Ruwaardsingel/ Sibeliuspark/Beethovengaarde - Hescheweg -Hertewissel - Benedictus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park Elzeneind / Bergsche Hoeve /Ruwaardsingel/ Sibeliuspark/Beethovengaarde - Hescheweg -Hertewissel - Benedictuslaan - Nieuwe Hescheweg- van Rappardstraat </text:span>
          </text:p>
            <text:p text:style-name="common-al">
            <text:span text:style-name="nadrukvet">Het verwijderen van 21 bomen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093233</text:span>
          </text:p>
            <text:p text:style-name="common-al"/>
            <text:p text:style-name="common-al">Burgemeester en wethouders hebben een omgevingsvergunning verleend. Op 6 juli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16570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570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570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kappen</meta:user-defined>
    <meta:user-defined meta:name="OVERHEIDop.referentienummer">W 1093233</meta:user-defined>
    <meta:user-defined meta:name="DCTERMS.abstract">het verwijderen van 21 bomen</meta:user-defined>
    <dc:language>nl</dc:language>
    <meta:user-defined meta:name="OVERHEIDop.locatietype/OVERHEIDop.gebiedsmarkering">Punt</meta:user-defined>
    <meta:user-defined meta:name="DC.title">Omgevingsvergunning verleend: Oss, park Elzeneind / Bergsche Hoeve /Ruwaardsingel/ Sibeliuspark/Beethovengaarde - Hescheweg -Hertewissel - Benedictusl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6570</meta:user-defined>
    <meta:user-defined meta:name="OVERHEIDop.GmbID/DC.identifier">gmb-2022-316570</meta:user-defined>
    <meta:user-defined meta:name="OVERHEIDop.versieInformatie"/>
  </office:meta>
</office:document-meta>
</file>