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orpsplein 9, Raadhuisstraat 1A tm 1 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9, Raadhuisstraat 1A tm 1 T Geffen</text:span>
          </text:p>
            <text:p text:style-name="common-al">
            <text:span text:style-name="nadrukvet">Het bouwen van 8 grondgebonden woningen en een appartementencomplex bestaande uit 8 appartementen en een commerciële 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4043</text:span>
          </text:p>
            <text:p text:style-name="common-al"/>
            <text:p text:style-name="common-al">Burgemeester en wethouders hebben een omgevingsvergunning verleend. Op 5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54043</meta:user-defined>
    <meta:user-defined meta:name="DCTERMS.abstract">het bouwen van 8 grondgebonden woningen en een appartementencomplex bestaande uit 8 appartementen en een commerciële ruimte</meta:user-defined>
    <dc:language>nl</dc:language>
    <meta:user-defined meta:name="OVERHEIDop.locatietype/OVERHEIDop.gebiedsmarkering">Punt</meta:user-defined>
    <meta:user-defined meta:name="DC.title">Omgevingsvergunning verleend: Geffen, Dorpsplein 9, Raadhuisstraat 1A tm 1 T Geff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67</meta:user-defined>
    <meta:user-defined meta:name="OVERHEIDop.GmbID/DC.identifier">gmb-2022-316567</meta:user-defined>
    <meta:user-defined meta:name="OVERHEIDop.versieInformatie"/>
  </office:meta>
</office:document-meta>
</file>