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Het doorvoeren van aanpassingen in de brandcompartimenten en tochtsluis van gebouw R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7935</text:span>
          </text:p>
            <text:p text:style-name="common-al"/>
            <text:p text:style-name="common-al">Burgemeester en wethouders hebben een omgevingsvergunning verleend. Op 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7935</meta:user-defined>
    <meta:user-defined meta:name="DCTERMS.abstract">het doorvoeren van aanpassingen in de brandcompartimenten en tochtsluis van gebouw 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oosterstraat 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0</meta:user-defined>
    <meta:user-defined meta:name="OVERHEIDop.GmbID/DC.identifier">gmb-2022-316560</meta:user-defined>
    <meta:user-defined meta:name="OVERHEIDop.versieInformatie"/>
  </office:meta>
</office:document-meta>
</file>