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Weverij wijk Middelsee Leeuwarden, (11052345) ophogen van een agrarisch perceel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5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Verleende omgevingsvergunning, nabij Weverij wijk Middelsee Leeuwarden, (11052345) ophogen van een agrarisch perceel, verzenddatum 30-06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8</meta:user-defined>
    <meta:user-defined meta:name="OVERHEIDop.GmbID/DC.identifier">gmb-2022-316558</meta:user-defined>
    <meta:user-defined meta:name="OVERHEIDop.versieInformatie"/>
  </office:meta>
</office:document-meta>
</file>