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rging in de achtertuin, Ter Hunnepeplein 2 7437VL Bathmen, [BMN02C02198] Bathmen C 2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157</text:p>
            <text:p text:style-name="common-al">Verzenddatum besluit: 08-07-2022</text:p>
            <text:p text:style-name="common-al">Locatie: Ter Hunnepeplein 2 7437VL Bathmen, [BMN02C02198] Bathmen C 2198</text:p>
            <text:p text:style-name="common-al">Projectomschrijving: het bouwen van een berging in de achtertui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654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4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4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5157</meta:user-defined>
    <meta:user-defined meta:name="DCTERMS.abstract">het bouwen van een berging in de achtertuin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rging in de achtertuin, Ter Hunnepeplein 2 7437VL Bathmen, [BMN02C02198] Bathmen C 2198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546</meta:user-defined>
    <meta:user-defined meta:name="OVERHEIDop.GmbID/DC.identifier">gmb-2022-316546</meta:user-defined>
    <meta:user-defined meta:name="OVERHEIDop.versieInformatie"/>
  </office:meta>
</office:document-meta>
</file>