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catering voor bezorging, Gabriël Metzustraat 62E 2316AJ Leiden, Gabriël Metzustraat 56C 2316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0787</text:p>
            <text:p text:style-name="common-al">Ingekomen: 08-07-2022 00:00</text:p>
            <text:p text:style-name="common-al">Locatie: Gabriël Metzustraat 62E 2316AJ Leiden, Gabriël Metzustraat 56C 2316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0787" xlink:type="simple">publicatiesomgevingsvergunningen@leiden.nl</text:a> de volgende gegevens:</text:p>
            <text:p text:style-name="common-al">- het kenmerk van de aanvraag: Z/22/341078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54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4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4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10787</meta:user-defined>
    <meta:user-defined meta:name="DCTERMS.abstract">wijzigen gebruik naar catering voor bezo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wijzigen gebruik naar catering voor bezorging, Gabriël Metzustraat 62E 2316AJ Leiden, Gabriël Metzustraat 56C 2316AJ Leiden</meta:user-defined>
    <meta:user-defined meta:name="DCTERMS.W3CDTF/DCTERMS.available">2022-07-21</meta:user-defined>
    <meta:user-defined meta:name="DCTERMS.W3CDTF/OVERHEIDop.jaargang">2022</meta:user-defined>
    <meta:user-defined meta:name="OVERHEIDop.externeBijlage">LEIDEN_202207_GFO_ZAKEN_793097_7112521_16572739...|exb-2022-39349</meta:user-defined>
    <meta:user-defined meta:name="OVERHEIDop.publicationIssue">316545</meta:user-defined>
    <meta:user-defined meta:name="OVERHEIDop.GmbID/DC.identifier">gmb-2022-316545</meta:user-defined>
    <meta:user-defined meta:name="OVERHEIDop.versieInformatie"/>
  </office:meta>
</office:document-meta>
</file>