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,</text:span>
          </text:p>
            <text:p text:style-name="common-al">
            <text:span text:style-name="nadrukvet">reguliere procedure</text:span>
          </text:p>
            <text:p text:style-name="common-al">
            
          </text:p>
            <text:p text:style-name="common-al">08-07-2022</text:p>
            <text:p text:style-name="common-al">CLZ-07365, aanbrengen van reclame op de voorgevel van het pand (legalisering),</text:p>
            <text:p text:style-name="common-al">op het perceel Citadel 10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53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3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736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538</meta:user-defined>
    <meta:user-defined meta:name="OVERHEIDop.GmbID/DC.identifier">gmb-2022-316538</meta:user-defined>
    <meta:user-defined meta:name="OVERHEIDop.versieInformatie"/>
  </office:meta>
</office:document-meta>
</file>