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Benedictijnenhove 56 te Leusd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omgevingsvergunning op locatie voor Benedictijnenhove 56 te Leusden. De aanvraag is geregistreerd onder zaaknummer WABO-2022-231. De aanvraag betreft het kappen van twee esdoorns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53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 Benedictijnenhove 56 te Leusden</meta:user-defined>
    <meta:user-defined meta:name="DCTERMS.W3CDTF/DCTERMS.available">2022-07-12</meta:user-defined>
    <meta:user-defined meta:name="DCTERMS.W3CDTF/OVERHEIDop.jaargang">2022</meta:user-defined>
    <meta:user-defined meta:name="OVERHEIDop.publicationIssue">316536</meta:user-defined>
    <meta:user-defined meta:name="OVERHEIDop.GmbID/DC.identifier">gmb-2022-316536</meta:user-defined>
    <meta:user-defined meta:name="OVERHEIDop.versieInformatie"/>
  </office:meta>
</office:document-meta>
</file>