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Bajonetbocht (kadastraal bekend H 8419) te Helenave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herstellen van een wijk in de Bajonetbocht (kadastraal bekend H 8419) te Helenaveen op de locatie Omgeving Bajonetbocht (kadastraal bekend H 8419) te Helenaveen. De zaak is geregistreerd onder nummer HZ-2022-0809. De aanvraag gaat over de activiteit(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653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3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53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mgeving Bajonetbocht (kadastraal bekend H 8419) te Helenaveen</meta:user-defined>
    <meta:user-defined meta:name="DCTERMS.W3CDTF/DCTERMS.available">2022-07-12</meta:user-defined>
    <meta:user-defined meta:name="DCTERMS.W3CDTF/OVERHEIDop.jaargang">2022</meta:user-defined>
    <meta:user-defined meta:name="OVERHEIDop.externeBijlage">Herstel wijk Bajonetbocht|exb-2022-39343</meta:user-defined>
    <meta:user-defined meta:name="OVERHEIDop.externeBijlage">Herstelplan(publiceerbaar)_pdf|exb-2022-39344</meta:user-defined>
    <meta:user-defined meta:name="OVERHEIDop.externeBijlage">Bijlage_2_Uitvoeringstekening(publiceerbaar)_pdf.|exb-2022-39345</meta:user-defined>
    <meta:user-defined meta:name="OVERHEIDop.externeBijlage">Aanvraagformulier (publiceerbaar)|exb-2022-39346</meta:user-defined>
    <meta:user-defined meta:name="OVERHEIDop.publicationIssue">316530</meta:user-defined>
    <meta:user-defined meta:name="OVERHEIDop.GmbID/DC.identifier">gmb-2022-316530</meta:user-defined>
    <meta:user-defined meta:name="OVERHEIDop.versieInformatie"/>
  </office:meta>
</office:document-meta>
</file>