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wonen naar gezondheidszorg, Bachstraat 394 2324G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9536</text:p>
            <text:p text:style-name="common-al">Ingekomen: 22-01-2022 00:00</text:p>
            <text:p text:style-name="common-al">Locatie: Bachstraat 394 2324G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9536" xlink:type="simple">publicatiesomgevingsvergunningen@leiden.nl</text:a> de volgende gegevens:</text:p>
            <text:p text:style-name="common-al">- het kenmerk van de aanvraag: Z/22/33495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9536</meta:user-defined>
    <meta:user-defined meta:name="DCTERMS.abstract">wijzigen gebruik wonen naar gezondheidszorg</meta:user-defined>
    <dc:language>nl</dc:language>
    <meta:user-defined meta:name="OVERHEIDop.locatietype/OVERHEIDop.gebiedsmarkering">Punt</meta:user-defined>
    <meta:user-defined meta:name="DC.title">Aanvraag omgevingsvergunning, wijzigen gebruik wonen naar gezondheidszorg, Bachstraat 394 2324GX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93_6621343_16428694...|exb-2022-4813</meta:user-defined>
    <meta:user-defined meta:name="OVERHEIDop.publicationIssue">31653</meta:user-defined>
    <meta:user-defined meta:name="OVERHEIDop.GmbID/DC.identifier">gmb-2022-31653</meta:user-defined>
    <meta:user-defined meta:name="OVERHEIDop.versieInformatie"/>
  </office:meta>
</office:document-meta>
</file>