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t.h.v. parkeerterrein, Milanenhorst Leiden, [LDN01S05424]Straatnaam Leiden S 5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785</text:p>
            <text:p text:style-name="common-al">Ingekomen: 08-07-2022 00:00</text:p>
            <text:p text:style-name="common-al">Locatie: Milanenhorst Leiden, [LDN01S05424]Straatnaam Leiden S 54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785" xlink:type="simple">publicatiesomgevingsvergunningen@leiden.nl</text:a> de volgende gegevens:</text:p>
            <text:p text:style-name="common-al">- het kenmerk van de aanvraag: Z/22/34107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2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0785</meta:user-defined>
    <meta:user-defined meta:name="DCTERMS.abstract">kappen twee bomen t.h.v. parkeerterrein</meta:user-defined>
    <dc:language>nl</dc:language>
    <meta:user-defined meta:name="OVERHEIDop.locatietype/OVERHEIDop.gebiedsmarkering">Punt</meta:user-defined>
    <meta:user-defined meta:name="DC.title">Aanvraag omgevingsvergunning, kappen twee bomen t.h.v. parkeerterrein, Milanenhorst Leiden, [LDN01S05424]Straatnaam Leiden S 5424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96_7112361_16572693...|exb-2022-39338</meta:user-defined>
    <meta:user-defined meta:name="OVERHEIDop.externeBijlage">LEIDEN_202207_GFO_ZAKEN_793096_7112361_16572693...|exb-2022-39339</meta:user-defined>
    <meta:user-defined meta:name="OVERHEIDop.externeBijlage">LEIDEN_202207_GFO_ZAKEN_793096_7112361_16572694...|exb-2022-39340</meta:user-defined>
    <meta:user-defined meta:name="OVERHEIDop.externeBijlage">LEIDEN_202207_GFO_ZAKEN_793096_7112361_16572695...|exb-2022-39341</meta:user-defined>
    <meta:user-defined meta:name="OVERHEIDop.externeBijlage">LEIDEN_202207_GFO_ZAKEN_793096_7112361_16572695...|exb-2022-39342</meta:user-defined>
    <meta:user-defined meta:name="OVERHEIDop.publicationIssue">316527</meta:user-defined>
    <meta:user-defined meta:name="OVERHEIDop.GmbID/DC.identifier">gmb-2022-316527</meta:user-defined>
    <meta:user-defined meta:name="OVERHEIDop.versieInformatie"/>
  </office:meta>
</office:document-meta>
</file>