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8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9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 acer pseudoplatanus ))</text:p>
            <text:p text:style-name="common-al">
            <text:span text:style-name="nadrukvet">Locatie: Kromhout 89 Dordrecht</text:span>
          </text:p>
            <text:p text:style-name="common-al">Datum besluit: 8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652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romhout 89 Dordrech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26</meta:user-defined>
    <meta:user-defined meta:name="OVERHEIDop.GmbID/DC.identifier">gmb-2022-316526</meta:user-defined>
    <meta:user-defined meta:name="OVERHEIDop.versieInformatie"/>
  </office:meta>
</office:document-meta>
</file>